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vni izobrazbe po "predbolonjskih" programih</text:p>
          </table:table-cell>
          <table:table-cell table:style-name="ce0" office:value-type="string">
            <text:p>raven po uredbi</text:p>
          </table:table-cell>
          <table:table-cell table:style-name="ce0" office:value-type="string">
            <text:p>ravni izobrazbe po novih "bolonjskih" programih</text:p>
          </table:table-cell>
          <table:table-cell table:number-columns-repeated="1021"/>
        </table:table-row>
        <table:table-row>
          <table:table-cell table:style-name="ce0" office:value-type="string">
            <text:p>višješolski programi (do 1994)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specializacija po višješolskih programih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visokošolski strokovn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visokošolski strokovni programi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univerzitetni program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visokošolskih strokovnih programih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univerzitetni programi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univerzitetnih programih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magisteriji znanosti (pred imenom)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doktorati znanosti (pred imenom)</text:p>
          </table:table-cell>
          <table:table-cell table:style-name="ce0" office:value-type="string">
            <text:p>8/2</text:p>
          </table:table-cell>
          <table:table-cell table:style-name="ce0" office:value-type="string">
            <text:p>doktorati znanosti (pred imenom) 
(3. bolonjska stopnj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20T09:22:31+02:00</meta:creation-date>
    <dc:date>2025-06-20T09:22:31+02:00</dc:date>
    <dc:title>Untitled Spreadsheet</dc:title>
    <dc:description/>
    <dc:subject/>
    <meta:keyword/>
    <meta:user-defined meta:name="Company"/>
    <meta:user-defined meta:name="category"/>
  </office:meta>
</office:document-meta>
</file>